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2.866cm" fo:margin-left="0cm" fo:margin-top="0cm" fo:margin-bottom="0cm" table:align="left" style:writing-mode="page"/>
    </style:style>
    <style:style style:name="Tabela1.A" style:family="table-column">
      <style:table-column-properties style:column-width="5.078cm"/>
    </style:style>
    <style:style style:name="Tabela1.B" style:family="table-column">
      <style:table-column-properties style:column-width="7.78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26cm" fo:border-left="none" fo:border-right="none" fo:border-top="none" fo:border-bottom="0.5pt solid #919191"/>
    </style:style>
    <style:style style:name="Tabela1.A2" style:family="table-cell">
      <style:table-cell-properties fo:padding="0.026cm" fo:border-left="none" fo:border-right="none" fo:border-top="none" fo:border-bottom="0.5pt solid #dde1e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8.629cm" fo:text-indent="0.113cm" style:auto-text-indent="false"/>
    </style:style>
    <style:style style:name="P4" style:family="paragraph" style:parent-style-name="Standard">
      <style:paragraph-properties fo:margin-left="1.136cm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margin-left="1.27cm"/>
    </style:style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>
      <style:paragraph-properties fo:margin-left="2.54cm"/>
    </style:style>
    <style:style style:name="P12" style:family="paragraph" style:parent-style-name="Standard" style:list-style-name="WWNum7"/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WWNum8"/>
    <style:style style:name="P15" style:family="paragraph" style:parent-style-name="Standard" style:list-style-name="WWNum9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Segoe UI Symbol'" style:font-family-generic="swiss" style:font-pitch="variable" style:font-family-complex="'Segoe UI Symbol'" style:font-family-generic-complex="system" style:font-pitch-complex="variable"/>
    </style:style>
    <style:style style:name="T4" style:family="text">
      <style:text-properties fo:font-family="Calibri" style:font-family-generic="swiss" style:font-pitch="variable" style:font-family-complex="Calibri" style:font-family-generic-complex="system" style:font-pitch-complex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ULAMIN KONKURSU PLASTYCZNEGO</text:span><text:span text:style-name="T1"/></text:p>
      <text:p text:style-name="P1" loext:marker-style-name="T1"><text:span text:style-name="T1">„120 lat wieży widokowej na Wielkiej Sowie w Górach Sowich”</text:span><text:span text:style-name="T1"/></text:p>
      <text:p text:style-name="P1"/>
      <text:p text:style-name="Standard"><text:span text:style-name="T2">I. ORGANIZATORZY</text:span></text:p>
      <text:list text:style-name="WWNum1">
        <text:list-item>
          <text:p text:style-name="P2">Schronisko Górskie „Orzeł” w Sokolcu.</text:p>
        </text:list-item>
        <text:list-item>
          <text:p text:style-name="P2">Ośrodek Wypoczynkowy „Rzeczka” w Rzeczce.</text:p>
        </text:list-item>
        <text:list-item>
          <text:p text:style-name="P2">„Pałac Jugowice” w Jugowicach.</text:p>
        </text:list-item>
      </text:list>
      <text:p text:style-name="P3">Kontakt do koordynatora: tel. <text:span text:style-name="T2">695 949 132</text:span>.</text:p>
      <text:p text:style-name="P4"/>
      <text:p text:style-name="Standard"><text:span text:style-name="T2">II. CELE KONKURSU</text:span></text:p>
      <text:list text:style-name="WWNum2">
        <text:list-item>
          <text:p text:style-name="P5">Uczczenie jubileuszu 120-lecia otwarcia wieży widokowej na Wielkiej Sowie.</text:p>
        </text:list-item>
        <text:list-item>
          <text:p text:style-name="P5"><text:span text:style-name="T2">Propagowanie aktywnego spędzania wolnego czasu</text:span> oraz popularyzacja turystyki w Górach Sowich.</text:p>
        </text:list-item>
        <text:list-item>
          <text:p text:style-name="P5"><text:span text:style-name="T2">Rozwijanie umiejętności plastycznych</text:span>, kreatywności oraz wrażliwości estetycznej dzieci i młodzieży.</text:p>
        </text:list-item>
        <text:list-item>
          <text:p text:style-name="P5">Promowanie osób uzdolnionych plastycznie oraz prezentacja ich twórczości.</text:p>
        </text:list-item>
        <text:list-item>
          <text:p text:style-name="P5">Promocja regionu</text:p>
        </text:list-item>
      </text:list>
      <text:p text:style-name="P6"/>
      <text:p text:style-name="Standard"><text:span text:style-name="T2">III. UCZESTNICY I ZASADY UCZESTNICTWA</text:span></text:p>
      <text:list text:style-name="WWNum3">
        <text:list-item>
          <text:p text:style-name="P7">Konkurs skierowany jest do dzieci i młodzieży ze szkół z terenu miast i gmin: <text:span text:style-name="T2">Pieszyce, Bielawa, Dzierżoniów, Nowa Ruda, Głuszyca, Jedlina-Zdrój, Walim</text:span>.</text:p>
        </text:list-item>
        <text:list-item>
          <text:p text:style-name="P7">Kategorie wiekowe:</text:p>
          <text:list>
            <text:list-item>
              <text:p text:style-name="P7"><text:span text:style-name="T2">I kategoria:</text:span> dzieci do 10 lat.</text:p>
            </text:list-item>
            <text:list-item>
              <text:p text:style-name="P7"><text:span text:style-name="T2">II kategoria:</text:span> uczniowie klas 4–8 szkoły podstawowej.</text:p>
            </text:list-item>
          </text:list>
        </text:list-item>
        <text:list-item>
          <text:p text:style-name="P7">Każdy uczestnik może złożyć <text:span text:style-name="T2">jedną pracę</text:span> wykonaną samodzielnie.</text:p>
        </text:list-item>
        <text:list-item>
          <text:p text:style-name="P7"><text:span text:style-name="T2">Wymagania techniczne:</text:span></text:p>
          <text:list>
            <text:list-item>
              <text:p text:style-name="P7">Format: <text:span text:style-name="T2">kartka papieru do formatu B2</text:span>.</text:p>
            </text:list-item>
            <text:list-item>
              <text:p text:style-name="P7">Technika: <text:span text:style-name="T2">dowolna</text:span>.</text:p>
            </text:list-item>
            <text:list-item>
              <text:p text:style-name="P7">Temat pracy: „120 lat wieży widokowej na Wielkiej Sowie w Górach Sowich”.</text:p>
            </text:list-item>
            <text:list-item>
              <text:p text:style-name="P7">Metryczka</text:p>
            </text:list-item>
            <text:list-item>
              <text:p text:style-name="P7"/>
            </text:list-item>
          </text:list>
        </text:list-item>
      </text:list>
      <text:p text:style-name="Standard"><text:span text:style-name="T2">IV. TERMIN I MIEJSCE DOSTARCZENIA PRAC</text:span></text:p>
      <text:list text:style-name="WWNum4">
        <text:list-item>
          <text:p text:style-name="P8">Prace należy dostarczyć <text:span text:style-name="T2">wyłącznie osobiście</text:span> podczas ochodów120-lecia otwarcia wieży tj.: <text:span text:style-name="T2">23.05.2026 r. od godz. 19.00</text:span>.</text:p>
        </text:list-item>
        <text:list-item>
          <text:p text:style-name="P8"><text:span text:style-name="T2">Miejsce odbioru / przekazania prac: </text:span>polana<text:span text:style-name="T2"> </text:span><text:s/>na szczycie <text:s/>Wielkiej Sowy w oznakowanym miejscu.</text:p>
        </text:list-item>
        <text:list-item>
          <text:p text:style-name="P8">Praca musi być przekazana przez dziecko <text:span text:style-name="T2">w obecności rodzica lub opiekuna prawnego</text:span>.</text:p>
        </text:list-item>
        <text:list-item>
          <text:p text:style-name="P8"><text:soft-page-break/>Oddanie pracy jest jednoznaczne z akceptacją regulaminu.</text:p>
        </text:list-item>
      </text:list>
      <text:p text:style-name="P6"/>
      <text:p text:style-name="Standard"><text:span text:style-name="T2">V. METRYCZKA PRACY</text:span> Każda praca musi zawierać trwale przytwierdzoną na odwrocie metryczkę z danymi:</text:p>
      <text:list text:style-name="WWNum5">
        <text:list-item>
          <text:p text:style-name="P9">Imię i nazwisko autora.</text:p>
        </text:list-item>
        <text:list-item>
          <text:p text:style-name="P9">Nazwa szkoły i klasa.</text:p>
        </text:list-item>
        <text:list-item>
          <text:p text:style-name="P9">Adres e-mail do kontaktu.</text:p>
        </text:list-item>
        <text:list-item>
          <text:p text:style-name="P9">Kategoria wiekowa</text:p>
        </text:list-item>
      </text:list>
      <text:p text:style-name="P6"/>
      <text:p text:style-name="Standard"><text:span text:style-name="T2">VI. KRYTERIA OCENY I NAGRODY</text:span></text:p>
      <text:list text:style-name="WWNum6">
        <text:list-item>
          <text:p text:style-name="P10">Komisja oceni: estetykę, staranność, wkład pracy, inwencję twórczą, oryginalność oraz samodzielność wykonania.</text:p>
        </text:list-item>
        <text:list-item>
          <text:p text:style-name="P10"><text:span text:style-name="T2">Nagrody:</text:span></text:p>
          <text:list>
            <text:list-item>
              <text:p text:style-name="P10">Pamiątkowy <text:span text:style-name="T2">upominek dla każdego uczestnika</text:span>, który przyniesie pracę.</text:p>
            </text:list-item>
            <text:list-item>
              <text:p text:style-name="P10">Nagrody rzeczowe za zajęcie <text:span text:style-name="T2">1., 2. i 3 miejsca</text:span> w obu kategoriach wiekowych.</text:p>
            </text:list-item>
            <text:list-item>
              <text:p text:style-name="P10">Prezentacja wszystkich dostarczonych prac podczas wernisażu </text:p>
            </text:list-item>
          </text:list>
        </text:list-item>
      </text:list>
      <text:p text:style-name="P11"/>
      <text:p text:style-name="Standard"><text:span text:style-name="T2">VII. HARMONOGRAM FINAŁU</text:span></text:p>
      <text:list text:style-name="WWNum7">
        <text:list-item>
          <text:p text:style-name="P12"><text:span text:style-name="T2">Ogłoszenie wyników:</text:span> 27.05.2026 r. na profilach Facebook i Instagram Organizatorów.</text:p>
        </text:list-item>
        <text:list-item>
          <text:p text:style-name="P12"><text:span text:style-name="T2">Wręczenie nagród:</text:span> 30.05.2026 r. o godz. 14.00 w „Pałacu Jugowice” (ul. Główna 4, 58-321 Jugowice).</text:p>
        </text:list-item>
        <text:list-item>
          <text:p text:style-name="P12"><text:span text:style-name="T2">Wernisaż:</text:span> Prezentacja wszystkich prac odbędzie się w „Pałacu Jugowice” w dniach 30.05–07.06.2026 r.</text:p>
        </text:list-item>
      </text:list>
      <text:p text:style-name="P6"/>
      <text:p text:style-name="Standard" loext:marker-style-name="T2"><text:span text:style-name="T2">VIII. OCHRONA DANYCH OSOBOWYCH (RODO) I WIZERUNEK.</text:span><text:span text:style-name="T2"/></text:p>
      <text:p text:style-name="Standard">Administratorem danych są Organizatorzy. Podanie danych jest dobrowolne, ale niezbędne do udziału. Uczestnikowi przysługuje prawo do wglądu, poprawiania i usunięcia danych. </text:p>
      <text:p text:style-name="Standard" loext:marker-style-name="T2"><text:span text:style-name="T2">Uczestnictwo w konkursie jest jednoznaczne z wyrażeniem zgody na przetwarzanie danych osobowych oraz publikację wizerunku i danych autora (imię, nazwisko) na wyłączne potrzeby przeprowadzenia konkursu przez Organizatorów.</text:span><text:span text:style-name="T2"/></text:p>
      <text:p text:style-name="Standard" loext:marker-style-name="T2"><text:span text:style-name="T2"><text:s/>Osoby które nie wyrażają takiej zgody będą mogły złożyć stosowne oświadczenia podczas oddawania prac.</text:span><text:span text:style-name="T2"/></text:p>
      <text:p text:style-name="P13" loext:marker-style-name="T2"/>
      <text:p text:style-name="P13" loext:marker-style-name="T2"/>
      <text:p text:style-name="P13" loext:marker-style-name="T2"/>
      <text:p text:style-name="P13" loext:marker-style-name="T2"/>
      <text:p text:style-name="Standard"><text:span text:style-name="T2">IX. POSTANOWIENIA KOŃCOWE</text:span></text:p>
      <text:list text:style-name="WWNum8">
        <text:list-item>
          <text:p text:style-name="P14"><text:soft-page-break/>Nadesłane prace stają się własnością Organizatorów, którzy zastrzegają sobie prawo do ich publikowania.</text:p>
        </text:list-item>
        <text:list-item>
          <text:p text:style-name="P14">Sprawy nieujęte w regulaminie rozstrzygają Organizatorzy.</text:p>
        </text:list-item>
      </text:list>
      <text:p text:style-name="Standard"/>
      <text:p text:style-name="Standard"/>
      <text:p text:style-name="Standard"/>
      <text:p text:style-name="P13" loext:marker-style-name="T2"/>
      <text:p text:style-name="Standard"><text:span text:style-name="T2">METRYCZKA PRACY KONKURSOWEJ / wzór/</text:span></text:p>
      <text:p text:style-name="Standard"><text:span text:style-name="T2">(Prosimy wypełnić drukowanymi literami i trwale przytwierdzić na odwrocie pracy)</text:span></text:p>
      <text:p text:style-name="Standard"><text:span text:style-name="T2">TEMAT:</text:span> „120 lat wieży widokowej na Wielkiej Sowie w Górach Sowich”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 loext:marker-style-name="T2"><text:span text:style-name="T2">Dane autora pracy</text:span><text:span text:style-name="T2"/></text:p>
          </table:table-cell>
          <table:table-cell table:style-name="Tabela1.A1" office:value-type="string">
            <text:p text:style-name="Standard" loext:marker-style-name="T2"><text:span text:style-name="T2">Treść</text:span><text:span text:style-name="T2"/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2">Imię i nazwisko:</text:span>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<text:span text:style-name="T2">Szkoła i klasa:</text:span>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<text:span text:style-name="T2">Adres e-mail (do kontaktu):</text:span>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<text:span text:style-name="T2">Kategoria wiekowa:</text:span></text:p>
          </table:table-cell>
          <table:table-cell table:style-name="Tabela1.A2" office:value-type="string">
            <text:p text:style-name="Standard"><text:span text:style-name="T3">☐</text:span> do 10 lat / <text:span text:style-name="T3">☐</text:span> klasa 4<text:span text:style-name="T4">–</text:span>8 (prosz<text:span text:style-name="T4">ę</text:span> zaznaczy<text:span text:style-name="T4">ć</text:span>)</text:p>
          </table:table-cell>
        </table:table-row>
      </table:table>
      <text:p text:style-name="P13" loext:marker-style-name="T2"/>
      <text:p text:style-name="P13" loext:marker-style-name="T2"/>
      <text:p text:style-name="Standard"><text:span text:style-name="T2">Wskazówki techniczne / organizacyjne.</text:span></text:p>
      <text:list text:style-name="WWNum9">
        <text:list-item>
          <text:p text:style-name="P15">Metryczka powinna być <text:span text:style-name="T2">trwale umocowana</text:span> (najlepiej przyklejona) na odwrocie pracy plastycznej.</text:p>
        </text:list-item>
        <text:list-item>
          <text:p text:style-name="P15">Przypominamy, że praca musi zostać dostarczona osobiście na Wielką Sowę dnia <text:span text:style-name="T2">23.05.2026 r. od godz. 19.00</text:span> przez dziecko w obecności rodzica lub opiekuna prawnego.</text:p>
        </text:list-item>
        <text:list-item>
          <text:p text:style-name="P15">Zgodnie z Twoim życzeniem, oddanie pracy z tak wypełnioną metryczką jest <text:span text:style-name="T2">jednoznaczne z akceptacją regulaminu</text:span>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ptos" fo:font-family="Aptos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ptos" fo:font-family="Aptos" style:font-family-generic="roman" style:font-pitch="variable" fo:font-size="10pt" style:font-size-asian="10pt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ptos" fo:font-family="Aptos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teusz Ostrowski</meta:initial-creator>
    <dc:creator>dell</dc:creator>
    <meta:editing-cycles>2</meta:editing-cycles>
    <meta:creation-date>2026-04-01T12:46:00</meta:creation-date>
    <dc:date>2026-04-01T12:46:00</dc:date>
    <meta:editing-duration>P0D</meta:editing-duration>
    <meta:generator>LibreOffice/25.8.1.1$Windows_X86_64 LibreOffice_project/54047653041915e595ad4e45cccea684809c77b5</meta:generator>
    <meta:document-statistic meta:table-count="1" meta:image-count="0" meta:object-count="0" meta:page-count="3" meta:paragraph-count="66" meta:word-count="559" meta:character-count="3871" meta:non-whitespace-character-count="3415"/>
    <meta:user-defined meta:name="AppVersion">12.0000</meta:user-defined>
    <meta:template xlink:type="simple" xlink:actuate="onRequest" xlink:title="Normal" xlink:href=""/>
  </office:meta>
</office:document-meta>
</file>