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AC0000036750D5543B.jpg" manifest:media-type="image/jpeg"/>
  <manifest:file-entry manifest:full-path="Pictures/1000000000001A2B000002C5B272FFB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63cm" fo:margin-left="0cm" fo:margin-top="0cm" fo:margin-bottom="0cm" table:align="left" style:writing-mode="page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14.131cm"/>
    </style:style>
    <style:style style:name="Tabela1.1" style:family="table-row">
      <style:table-row-properties style:min-row-height="1.0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2" style:family="table-row">
      <style:table-row-properties style:min-row-height="1.19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3" style:family="table-row">
      <style:table-row-properties style:min-row-height="1.482cm" fo:keep-together="auto"/>
    </style:style>
    <style:style style:name="P1" style:family="paragraph" style:parent-style-name="Standard">
      <style:paragraph-properties fo:margin-top="0cm" fo:margin-bottom="0.282cm" style:contextual-spacing="false" fo:line-height="108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82cm" style:contextual-spacing="false" fo:line-height="108%"/>
      <style:text-properties fo:font-weight="bold" style:font-name-asian="Calibri1" style:language-asian="en" style:country-asian="US" style:font-weight-asian="bold" style:font-name-complex="Calibri1"/>
    </style:style>
    <style:style style:name="P5" style:family="paragraph" style:parent-style-name="Standard">
      <style:text-properties fo:color="#0070c0" loext:opacity="100%" style:language-asian="en" style:country-asian="US"/>
    </style:style>
    <style:style style:name="P6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font-size="10pt" fo:font-weight="bold" style:font-name-asian="Calibri1" style:font-size-asian="10pt" style:language-asian="en" style:country-asian="US" style:font-weight-asian="bold" style:font-name-complex="Calibri1" style:font-size-complex="10pt"/>
    </style:style>
    <style:style style:name="P7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c00000" loext:opacity="100%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1pt" style:font-name-asian="Times New Roman" style:font-size-asian="11pt" style:font-name-complex="Calibri1" style:font-size-complex="11pt" fo:background-color="#ffff00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1pt" style:font-name-asian="Times New Roman" style:font-size-asian="11pt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text-properties fo:color="#000000" loext:opacity="100%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text-properties fo:color="#000000" loext:opacity="100%" fo:font-size="11pt" style:font-name-asian="Times New Roman" style:font-size-asian="11pt" style:font-name-complex="Calibri1" style:font-size-complex="11pt"/>
    </style:style>
    <style:style style:name="P13" style:family="paragraph" style:parent-style-name="Standard">
      <style:paragraph-properties fo:margin-top="0cm" fo:margin-bottom="0.282cm" style:contextual-spacing="false" fo:line-height="108%">
        <style:tab-stops>
          <style:tab-stop style:position="6.202cm"/>
        </style:tab-stops>
      </style:paragraph-properties>
      <style:text-properties fo:font-size="14pt" style:font-name-asian="Calibri1" style:font-size-asian="14pt" style:language-asian="en" style:country-asian="US" style:font-name-complex="Calibri1" style:font-size-complex="14pt"/>
    </style:style>
    <style:style style:name="T1" style:family="text">
      <style:text-properties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/>
    </style:style>
    <style:style style:name="T2" style:family="text">
      <style:text-properties fo:font-weight="bold" style:font-name-asian="Calibri1" style:language-asian="en" style:country-asian="US" style:font-weight-asian="bold" style:font-name-complex="Calibri1"/>
    </style:style>
    <style:style style:name="T3" style:family="text">
      <style:text-properties fo:font-weight="bold" style:font-name-asian="Calibri1" style:language-asian="en" style:country-asian="US" style:font-weight-asian="bold"/>
    </style:style>
    <style:style style:name="T4" style:family="text">
      <style:text-properties fo:color="#c00000" loext:opacity="100%" fo:font-weight="bold" style:font-name-asian="Calibri1" style:language-asian="en" style:country-asian="US" style:font-weight-asian="bold"/>
    </style:style>
    <style:style style:name="T5" style:family="text">
      <style:text-properties fo:color="#0070c0" loext:opacity="100%" fo:font-weight="bold" style:font-name-asian="Calibri1" style:language-asian="en" style:country-asian="US" style:font-weight-asian="bold"/>
    </style:style>
    <style:style style:name="T6" style:family="text">
      <style:text-properties fo:color="#c00000" loext:opacity="100%" fo:font-weight="bold" style:font-name-asian="Calibri1" style:language-asian="en" style:country-asian="US" style:font-weight-asian="bold" style:font-weight-complex="bold"/>
    </style:style>
    <style:style style:name="T7" style:family="text">
      <style:text-properties fo:font-size="10pt" style:font-name-asian="Calibri1" style:font-size-asian="10pt" style:language-asian="en" style:country-asian="US" style:font-size-complex="10pt"/>
    </style:style>
    <style:style style:name="T8" style:family="text">
      <style:text-properties style:font-name-asian="Calibri1" style:language-asian="en" style:country-asian="US"/>
    </style:style>
    <style:style style:name="T9" style:family="text">
      <style:text-properties fo:color="#c00000" loext:opacity="100%" fo:font-weight="bold" style:language-asian="en" style:country-asian="US" style:font-weight-asian="bold" style:font-weight-complex="bold"/>
    </style:style>
    <style:style style:name="T10" style:family="text">
      <style:text-properties fo:color="#0070c0" loext:opacity="100%" style:language-asian="en" style:country-asian="US"/>
    </style:style>
    <style:style style:name="T11" style:family="text">
      <style:text-properties fo:color="#0070c0" loext:opacity="100%" style:language-asian="en" style:country-asian="US" style:font-weight-complex="bold"/>
    </style:style>
    <style:style style:name="T12" style:family="text">
      <style:text-properties fo:font-size="10pt" fo:font-weight="bold" style:font-name-asian="Calibri1" style:font-size-asian="10pt" style:language-asian="en" style:country-asian="US" style:font-weight-asian="bold" style:font-name-complex="Calibri1" style:font-size-complex="10pt"/>
    </style:style>
    <style:style style:name="T13" style:family="text">
      <style:text-properties fo:color="#0070c0" loext:opacity="100%" fo:font-weight="bold" style:font-name-asian="Calibri1" style:language-asian="en" style:country-asian="US" style:font-weight-asian="bold" style:font-weight-complex="bold"/>
    </style:style>
    <style:style style:name="T14" style:family="text">
      <style:text-properties fo:color="#c00000" loext:opacity="100%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T15" style:family="text">
      <style:text-properties fo:color="#000000" loext:opacity="100%" fo:font-size="11pt" fo:font-weight="bold" style:font-name-asian="Times New Roman" style:font-size-asian="11pt" style:font-weight-asian="bold" style:font-name-complex="Calibri1" style:font-size-complex="11pt"/>
    </style:style>
    <style:style style:name="T16" style:family="text">
      <style:text-properties fo:color="#000000" loext:opacity="100%" fo:font-size="11pt" style:font-name-asian="Times New Roman" style:font-size-asian="11pt" style:font-name-complex="Calibri1" style:font-size-complex="11pt" fo:background-color="#ffff00"/>
    </style:style>
    <style:style style:name="T17" style:family="text">
      <style:text-properties fo:color="#000000" loext:opacity="100%" fo:font-size="11pt" style:font-name-asian="Times New Roman" style:font-size-asian="11pt" style:font-name-complex="Calibri1" style:font-size-complex="11pt"/>
    </style:style>
    <style:style style:name="T18" style:family="text">
      <style:text-properties fo:color="#000000" loext:opacity="100%" fo:font-size="11pt" fo:font-weight="bold" style:font-name-asian="Times New Roman" style:font-size-asian="11pt" style:font-weight-asian="bold" style:font-name-complex="Calibri1" style:font-size-complex="11pt" style:font-weight-complex="bold"/>
    </style:style>
    <style:style style:name="T19" style:family="text">
      <style:text-properties fo:font-size="14pt" style:font-name-asian="Calibri1" style:font-size-asian="14pt" style:language-asian="en" style:country-asian="US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rogram spotkania informacyjno-szkoleniowego</text:span><text:span text:style-name="T1"/></text:p>
      <text:p text:style-name="P2" loext:marker-style-name="T3"/>
      <text:p text:style-name="P3" loext:marker-style-name="T4"><text:span text:style-name="T4">Pożyczka Rozwojowa dla przedsiębiorców</text:span><text:span text:style-name="T4"/></text:p>
      <text:p text:style-name="P3" loext:marker-style-name="T4"><text:span text:style-name="T4">Pożyczka na OZE dla przedsiębiorców</text:span><text:span text:style-name="T4"/></text:p>
      <text:p text:style-name="P3" loext:marker-style-name="T4"><text:span text:style-name="T4">Ekopożyczka dla przedsiębiorców</text:span><text:span text:style-name="T4"/></text:p>
      <text:p text:style-name="P3" loext:marker-style-name="T4"><text:span text:style-name="T4"><text:s/></text:span><text:span text:style-name="T5">ze środków Programu Fundusze Europejskie dla Dolnego Śląska 2021 – 2027</text:span></text:p>
      <text:p text:style-name="P4" loext:marker-style-name="T2"/>
      <text:p text:style-name="P3" loext:marker-style-name="T6"><text:span text:style-name="T7">Organizacja</text:span><text:span text:style-name="T8">: <text:s text:c="3"/></text:span></text:p>
      <text:p text:style-name="P3" loext:marker-style-name="T9"><text:span text:style-name="T6">Burmistrz </text:span><text:span text:style-name="T9">Miasta Dzierżoniów</text:span></text:p>
      <text:p text:style-name="P5" loext:marker-style-name="T10"/>
      <text:p text:style-name="Standard" loext:marker-style-name="T8"><text:span text:style-name="T10"><text:s text:c="55"/></text:span><text:span text:style-name="T11">oraz </text:span><text:span text:style-name="T10"><text:s/></text:span><text:span text:style-name="T9">Bank Gospodarstwa Krajowego</text:span></text:p>
      <text:p text:style-name="P6" loext:marker-style-name="T12"/>
      <text:p text:style-name="P3" loext:marker-style-name="T13"><text:span text:style-name="T13">21.11.2025 r. godz. 12.00</text:span><text:span text:style-name="T13"/></text:p>
      <text:p text:style-name="P3" loext:marker-style-name="T13"><text:span text:style-name="T13">sala konferencyjna - Dzierżoniowski Ośrodek Kultury</text:span><text:span text:style-name="T13"/></text:p>
      <text:p text:style-name="P3" loext:marker-style-name="T13"><text:span text:style-name="T13">Dzierżoniów, ul. Świdnicka 23</text:span><text:span text:style-name="T13"/></text:p>
      <text:p text:style-name="P7" loext:marker-style-name="T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 loext:marker-style-name="T15"><text:span text:style-name="T15">Godzina</text:span><text:span text:style-name="T15"/></text:p>
          </table:table-cell>
          <table:table-cell table:style-name="Tabela1.B1" office:value-type="string">
            <text:p text:style-name="P3" loext:marker-style-name="T15"><text:span text:style-name="T15">Temat</text:span><text:span text:style-name="T15"/></text:p>
          </table:table-cell>
        </table:table-row>
        <table:table-row table:style-name="Tabela1.2">
          <table:table-cell table:style-name="Tabela1.A2" office:value-type="string">
            <text:p text:style-name="P3" loext:marker-style-name="T16"><text:span text:style-name="T17">11.45 – 12.00</text:span><text:span text:style-name="T16"/></text:p>
          </table:table-cell>
          <table:table-cell table:style-name="Tabela1.B2" office:value-type="string">
            <text:p text:style-name="P3" loext:marker-style-name="T17"><text:span text:style-name="T17">Rejestracja uczestników</text:span><text:span text:style-name="T17"/></text:p>
          </table:table-cell>
        </table:table-row>
        <table:table-row table:style-name="Tabela1.3">
          <table:table-cell table:style-name="Tabela1.A2" office:value-type="string">
            <text:p text:style-name="P8" loext:marker-style-name="T16"/>
            <text:p text:style-name="P3" loext:marker-style-name="T16"><text:span text:style-name="T17">12.00 – 12.30</text:span><text:span text:style-name="T16"/></text:p>
          </table:table-cell>
          <table:table-cell table:style-name="Tabela1.B2" office:value-type="string">
            <text:p text:style-name="P9" loext:marker-style-name="T17"/>
            <text:p text:style-name="P3" loext:marker-style-name="T18"><text:span text:style-name="T18">Przedstawienie oferty:</text:span><text:span text:style-name="T18"/></text:p>
            <text:p text:style-name="P10" loext:marker-style-name="T18"/>
            <text:p text:style-name="P3" loext:marker-style-name="T18"><text:span text:style-name="T18">Pożyczki Rozwojowej</text:span><text:span text:style-name="T18"/></text:p>
            <text:p text:style-name="P3" loext:marker-style-name="T18"><text:span text:style-name="T18">Ekopożyczki dla przedsiębiorstw</text:span><text:span text:style-name="T18"/></text:p>
            <text:p text:style-name="P3" loext:marker-style-name="T18"><text:span text:style-name="T18">Pożyczki na OZE dla przedsiębiorstw</text:span><text:span text:style-name="T18"/></text:p>
            <text:p text:style-name="P10" loext:marker-style-name="T18"/>
            <text:p text:style-name="P9" loext:marker-style-name="T17"/>
          </table:table-cell>
        </table:table-row>
        <table:table-row table:style-name="Tabela1.1">
          <table:table-cell table:style-name="Tabela1.A2" office:value-type="string">
            <text:p text:style-name="P3" loext:marker-style-name="T16"><text:span text:style-name="T17">12.30 – 13.00</text:span><text:span text:style-name="T16"/></text:p>
          </table:table-cell>
          <table:table-cell table:style-name="Tabela1.B2" office:value-type="string">
            <text:p text:style-name="P10" loext:marker-style-name="T18"/>
            <text:p text:style-name="P10" loext:marker-style-name="T18"/>
            <text:p text:style-name="P3" loext:marker-style-name="T18"><text:span text:style-name="T18">Omówienie dokumentacji pożyczkowej</text:span><text:span text:style-name="T18"/></text:p>
            <text:p text:style-name="P3" loext:marker-style-name="T18"><text:span text:style-name="T18">Pytania oraz konsultacje indywidualne</text:span><text:span text:style-name="T18"/></text:p>
            <text:p text:style-name="P11" loext:marker-style-name="T18"/>
            <text:p text:style-name="P12" loext:marker-style-name="T17"/>
            <text:p text:style-name="P12" loext:marker-style-name="T17"/>
            <text:p text:style-name="P12" loext:marker-style-name="T17"/>
          </table:table-cell>
        </table:table-row>
      </table:table>
      <text:p text:style-name="P1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GK" style:family="paragraph" style:parent-style-name="Standard">
      <style:paragraph-properties fo:margin-right="0.06cm" fo:line-height="120%" style:vertical-align="middle"/>
      <style:text-properties style:font-name="Calibri Light" fo:font-family="'Calibri Light'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249cm" fo:text-align="end" style:justify-single-word="false">
        <style:tab-stops/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0cm" fo:margin-left="2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width="2.685cm" svg:height="1.956cm" draw:z-index="0"><draw:image xlink:href="Pictures/10000000000004AC0000036750D5543B.jpg" xlink:type="simple" xlink:show="embed" xlink:actuate="onLoad" draw:mime-type="image/jpeg"/><svg:desc>Obraz zawierający tekst, Czcionka, logo, Grafika

Opis wygenerowany automatycznie</svg:desc></draw:frame></text:p>
      </style:header>
      <style:footer>
        <text:p text:style-name="Footer"><draw:frame draw:style-name="Mfr1" draw:name="Obraz 2120064801" text:anchor-type="as-char" svg:width="16.752cm" svg:height="1.769cm" draw:z-index="1"><draw:image xlink:href="Pictures/1000000000001A2B000002C5B272FFB4.jpg" xlink:type="simple" xlink:show="embed" xlink:actuate="onLoad" draw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9:51:00</meta:creation-date>
    <meta:initial-creator>Zembrzuska, Kinga</meta:initial-creator>
    <dc:language>pl-PL</dc:language>
    <dc:creator>Marcin Pawełek</dc:creator>
    <meta:print-date>2020-06-26T10:57:00</meta:print-date>
    <dc:date>2025-11-12T09:51:00</dc:date>
    <meta:editing-cycles>2</meta:editing-cycles>
    <dc:title>Szablon_pisma_jubileusz_pl.docx</dc:title>
    <meta:editing-duration>PT1M</meta:editing-duration>
    <meta:generator>LibreOffice/25.8.1.1$Windows_X86_64 LibreOffice_project/54047653041915e595ad4e45cccea684809c77b5</meta:generator>
    <meta:document-statistic meta:table-count="1" meta:image-count="4" meta:object-count="0" meta:page-count="1" meta:paragraph-count="27" meta:word-count="76" meta:character-count="709" meta:non-whitespace-character-count="591"/>
    <meta:user-defined meta:name="AppVersion">15.0000</meta:user-defined>
    <meta:user-defined meta:name="Company">Bank Gospodarstwa Krajowego</meta:user-defined>
    <meta:user-defined meta:name="ContentTypeId">0x0101003EF34F2F04DE1A47816C04FAF462E591</meta:user-defined>
    <meta:user-defined meta:name="MSIP_Label_c668bcff-e2d1-47e2-adc1-b3354af02961_ContentBits">0</meta:user-defined>
    <meta:user-defined meta:name="MSIP_Label_c668bcff-e2d1-47e2-adc1-b3354af02961_Enabled" meta:value-type="string">true</meta:user-defined>
    <meta:user-defined meta:name="MSIP_Label_c668bcff-e2d1-47e2-adc1-b3354af02961_Method" meta:value-type="string">Privileged</meta:user-defined>
    <meta:user-defined meta:name="MSIP_Label_c668bcff-e2d1-47e2-adc1-b3354af02961_Name" meta:value-type="string">c668bcff-e2d1-47e2-adc1-b3354af02961</meta:user-defined>
    <meta:user-defined meta:name="MSIP_Label_c668bcff-e2d1-47e2-adc1-b3354af02961_SetDate" meta:value-type="string">2022-01-21T12:55:57Z</meta:user-defined>
    <meta:user-defined meta:name="MSIP_Label_c668bcff-e2d1-47e2-adc1-b3354af02961_SiteId" meta:value-type="string">29bb5b9c-200a-4906-89ef-c651c86ab301</meta:user-defined>
    <meta:user-defined meta:name="MSIP_Label_ffd642cb-f5ac-4f9c-8f91-3377ed972e0d_Application" meta:value-type="string">Microsoft Azure Information Protection</meta:user-defined>
    <meta:user-defined meta:name="MSIP_Label_ffd642cb-f5ac-4f9c-8f91-3377ed972e0d_Enabled" meta:value-type="string">True</meta:user-defined>
    <meta:user-defined meta:name="MSIP_Label_ffd642cb-f5ac-4f9c-8f91-3377ed972e0d_Extended_MSFT_Method" meta:value-type="string">Manual</meta:user-defined>
    <meta:user-defined meta:name="MSIP_Label_ffd642cb-f5ac-4f9c-8f91-3377ed972e0d_Name" meta:value-type="string">Wewnętrzne</meta:user-defined>
    <meta:user-defined meta:name="MSIP_Label_ffd642cb-f5ac-4f9c-8f91-3377ed972e0d_Owner" meta:value-type="string">Kinga.Zembrzuska@bgk.pl</meta:user-defined>
    <meta:user-defined meta:name="MSIP_Label_ffd642cb-f5ac-4f9c-8f91-3377ed972e0d_Ref" meta:value-type="string">https://api.informationprotection.azure.com/api/29bb5b9c-200a-4906-89ef-c651c86ab301</meta:user-defined>
    <meta:user-defined meta:name="MSIP_Label_ffd642cb-f5ac-4f9c-8f91-3377ed972e0d_SetDate" meta:value-type="string">2020-06-03T13:11:56.0136859+02:00</meta:user-defined>
    <meta:user-defined meta:name="MSIP_Label_ffd642cb-f5ac-4f9c-8f91-3377ed972e0d_SiteId" meta:value-type="string">29bb5b9c-200a-4906-89ef-c651c86ab301</meta:user-defined>
    <meta:user-defined meta:name="_dlc_DocIdItemGuid" meta:value-type="string">27c8a5e5-f4aa-4d86-8128-b50fa0802f41</meta:user-defined>
    <meta:template xlink:type="simple" xlink:actuate="onRequest" xlink:title="Normal" xlink:href=""/>
  </office:meta>
</office:document-meta>
</file>