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AC0000036750D5543B.jpg" manifest:media-type="image/jpeg"/>
  <manifest:file-entry manifest:full-path="Pictures/1000000000001A2B000002C5B272FFB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loext:word-spacing-minimum="75%" loext:word-spacing-maximum="133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fo:color="#0070c0" loext:opacity="100%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No_20_Spacing" style:list-style-name="WWNum1">
      <style:paragraph-properties fo:text-align="justify" style:justify-single-word="false" loext:word-spacing-minimum="75%" loext:word-spacing-maximum="133%"/>
    </style:style>
    <style:style style:name="P8" style:family="paragraph" style:parent-style-name="Standard">
      <style:text-properties fo:font-weight="bold" style:font-weight-asian="bold" style:font-name-complex="Calibri1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name-complex="Calibri1"/>
    </style:style>
    <style:style style:name="P10" style:family="paragraph" style:parent-style-name="List_20_Paragraph" style:list-style-name="WWNum2"/>
    <style:style style:name="P11" style:family="paragraph" style:parent-style-name="Standard">
      <style:paragraph-properties>
        <style:tab-stops>
          <style:tab-stop style:position="5.38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T3" style:family="text">
      <style:text-properties fo:color="#c00000" loext:opacity="100%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70c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00000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c00000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70c0" loext:opacity="100%" fo:font-size="12pt" style:font-size-asian="12pt" style:font-name-complex="Calibri1" style:font-size-complex="12pt" style:font-weight-complex="bold"/>
    </style:style>
    <style:style style:name="T10" style:family="text">
      <style:text-properties fo:font-size="12pt" style:font-size-asian="12pt" style:font-name-complex="Calibri1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Calibri1" style:font-size-complex="12pt"/>
    </style:style>
    <style:style style:name="T12" style:family="text">
      <style:text-properties fo:color="#2e74b5" loext:opacity="100%" fo:font-size="12pt" style:font-size-asian="12pt" style:font-name-complex="Calibri1" style:font-size-complex="12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 text:c="18"/><text:span text:style-name="T1">Przedsiębiorco!</text:span><text:span text:style-name="T1"/></text:p>
      <text:p text:style-name="P2" loext:marker-style-name="T1"><text:span text:style-name="T1">Poszukujesz środków na rozwój swojej firmy?</text:span><text:span text:style-name="T1"/></text:p>
      <text:p text:style-name="P3" loext:marker-style-name="T2"><text:span text:style-name="T2">Przyjdź na spotkanie z przedstawicielem</text:span><text:span text:style-name="T2"/></text:p>
      <text:p text:style-name="P3" loext:marker-style-name="T3"><text:span text:style-name="T3">Banku Gospodarstwa Krajowego!</text:span><text:span text:style-name="T3"/></text:p>
      <text:p text:style-name="P4" loext:marker-style-name="T4"/>
      <text:p text:style-name="P4" loext:marker-style-name="T4"/>
      <text:p text:style-name="P3" loext:marker-style-name="T3"><text:span text:style-name="T3">21.11.2025 r. godz. 12.00</text:span><text:span text:style-name="T3"/></text:p>
      <text:p text:style-name="P3" loext:marker-style-name="T5"><text:span text:style-name="T5">miejsce spotkania</text:span><text:span text:style-name="T5"/></text:p>
      <text:p text:style-name="P3" loext:marker-style-name="T6"><text:span text:style-name="T6">sala konferencyjna – Dzierżoniowski Ośrodek Kultury</text:span><text:span text:style-name="T6"/></text:p>
      <text:p text:style-name="P3" loext:marker-style-name="T6"><text:span text:style-name="T6">Dzierżoniów ul. Świdnicka 23</text:span><text:span text:style-name="T6"/></text:p>
      <text:p text:style-name="Standard"/>
      <text:p text:style-name="Standard" loext:marker-style-name="T7"><text:span text:style-name="T7">Podczas spotkania dowiesz się więcej o:</text:span><text:span text:style-name="T7"/></text:p>
      <text:p text:style-name="P5" loext:marker-style-name="T8"/>
      <text:p text:style-name="P6" loext:marker-style-name="T1"><text:span text:style-name="T1">Pożyczce Rozwojowej</text:span><text:span text:style-name="T1"/></text:p>
      <text:list text:style-name="WWNum1">
        <text:list-item>
          <text:p text:style-name="P7" loext:marker-style-name="T9"><text:span text:style-name="T10">finansowanie</text:span><text:span text:style-name="T9"> do 2 mln zł </text:span></text:p>
        </text:list-item>
        <text:list-item>
          <text:p text:style-name="P7" loext:marker-style-name="T10"><text:span text:style-name="T10">dla sektora</text:span><text:span text:style-name="T11"> </text:span><text:span text:style-name="T9">MŚP oraz small mid-caps oraz mid-caps</text:span></text:p>
        </text:list-item>
        <text:list-item>
          <text:p text:style-name="P7" loext:marker-style-name="T9"><text:span text:style-name="T10">oprocentowanie stałe </text:span><text:span text:style-name="T12">od 1,5% w skali roku</text:span></text:p>
        </text:list-item>
        <text:list-item>
          <text:p text:style-name="P7" loext:marker-style-name="T9"><text:span text:style-name="T10">okres spłaty </text:span><text:span text:style-name="T12">do 7 lat</text:span></text:p>
        </text:list-item>
        <text:list-item>
          <text:p text:style-name="P7" loext:marker-style-name="T12"><text:span text:style-name="T10">karencja w spłacie </text:span><text:span text:style-name="T12">do 12 miesięcy</text:span></text:p>
        </text:list-item>
      </text:list>
      <text:p text:style-name="P8" loext:marker-style-name="T13"/>
      <text:p text:style-name="P6" loext:marker-style-name="T1"><text:span text:style-name="T1">Pożyczce OZE dla przedsiębiorstw:</text:span><text:span text:style-name="T1"/></text:p>
      <text:list text:continue-numbering="true" text:style-name="WWNum1">
        <text:list-item>
          <text:p text:style-name="P7" loext:marker-style-name="T9"><text:span text:style-name="T10">finansowanie</text:span><text:span text:style-name="T9"> do 8 mln zł </text:span></text:p>
        </text:list-item>
        <text:list-item>
          <text:p text:style-name="P7" loext:marker-style-name="T10"><text:span text:style-name="T10">dla sektora</text:span><text:span text:style-name="T11"> </text:span><text:span text:style-name="T9">MŚP oraz <text:s/>duże przedsiębiorstwa</text:span></text:p>
        </text:list-item>
        <text:list-item>
          <text:p text:style-name="P7" loext:marker-style-name="T9"><text:span text:style-name="T10">oprocentowanie stałe </text:span><text:span text:style-name="T12"><text:s/>1% w skali roku</text:span></text:p>
        </text:list-item>
        <text:list-item>
          <text:p text:style-name="P7" loext:marker-style-name="T9"><text:span text:style-name="T10">okres spłaty </text:span><text:span text:style-name="T12">do 12 lat</text:span></text:p>
        </text:list-item>
        <text:list-item>
          <text:p text:style-name="P7" loext:marker-style-name="T12"><text:span text:style-name="T10">karencja w spłacie </text:span><text:span text:style-name="T12">do 12 miesięcy</text:span></text:p>
        </text:list-item>
        <text:list-item>
          <text:p text:style-name="P7" loext:marker-style-name="T12"><text:span text:style-name="T10">możliwość umorzenia </text:span><text:span text:style-name="T12">do 30% kapitału pożyczki </text:span></text:p>
        </text:list-item>
      </text:list>
      <text:p text:style-name="P8" loext:marker-style-name="T13"/>
      <text:p text:style-name="P6" loext:marker-style-name="T1"><text:span text:style-name="T1">Ekopożyczce dla przedsiębiorstw:</text:span><text:span text:style-name="T1"/></text:p>
      <text:list text:continue-numbering="true" text:style-name="WWNum1">
        <text:list-item>
          <text:p text:style-name="P7" loext:marker-style-name="T9"><text:span text:style-name="T10">finansowanie</text:span><text:span text:style-name="T9"> do 5 mln zł </text:span></text:p>
        </text:list-item>
        <text:list-item>
          <text:p text:style-name="P7" loext:marker-style-name="T10"><text:span text:style-name="T10">dla sektora</text:span><text:span text:style-name="T11"> </text:span><text:span text:style-name="T9">mikro i małe przedsiębiorstwa</text:span></text:p>
        </text:list-item>
        <text:list-item>
          <text:p text:style-name="P7" loext:marker-style-name="T9"><text:span text:style-name="T10">oprocentowanie stałe </text:span><text:span text:style-name="T12"><text:s/>1% w skali roku</text:span></text:p>
        </text:list-item>
        <text:list-item>
          <text:p text:style-name="P7" loext:marker-style-name="T9"><text:span text:style-name="T10">okres spłaty </text:span><text:span text:style-name="T12">do 15 lat</text:span></text:p>
        </text:list-item>
        <text:list-item>
          <text:p text:style-name="P7" loext:marker-style-name="T12"><text:span text:style-name="T10">karencja w spłacie </text:span><text:span text:style-name="T12">do 12 miesięcy</text:span></text:p>
        </text:list-item>
        <text:list-item>
          <text:p text:style-name="P7" loext:marker-style-name="T12"><text:span text:style-name="T10">możliwość umorzenia </text:span><text:span text:style-name="T12">do 20% kapitału pożyczki</text:span></text:p>
        </text:list-item>
      </text:list>
      <text:p text:style-name="P9" loext:marker-style-name="T14"/>
      <text:p text:style-name="Standard" loext:marker-style-name="T14"><text:span text:style-name="T14">Dlaczego warto?</text:span><text:span text:style-name="T14"/></text:p>
      <text:list text:style-name="WWNum2">
        <text:list-item>
          <text:p text:style-name="P10" loext:marker-style-name="T15"><text:span text:style-name="T15">Brak wymaganego wkładu własnego;</text:span><text:span text:style-name="T15"/></text:p>
        </text:list-item>
        <text:list-item>
          <text:p text:style-name="P10" loext:marker-style-name="T15"><text:span text:style-name="T15">Stałe, atrakcyjne oprocentowanie; </text:span><text:span text:style-name="T15"/></text:p>
        </text:list-item>
        <text:list-item>
          <text:p text:style-name="P10" loext:marker-style-name="T15"><text:span text:style-name="T15">Preferencje w finansowaniu;</text:span><text:span text:style-name="T15"/></text:p>
        </text:list-item>
        <text:list-item>
          <text:p text:style-name="P10" loext:marker-style-name="T15"><text:span text:style-name="T15">Krótki okres uruchamiania środków;</text:span><text:span text:style-name="T15"/></text:p>
        </text:list-item>
        <text:list-item>
          <text:p text:style-name="P10" loext:marker-style-name="T15"><text:span text:style-name="T15">Uproszczone procedury.</text:span><text:span text:style-name="T15"/></text:p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GK" style:family="paragraph" style:parent-style-name="Standard">
      <style:paragraph-properties fo:margin-right="0.06cm" fo:line-height="120%" style:vertical-align="middle"/>
      <style:text-properties style:font-name="Calibri Light" fo:font-family="'Calibri Light'" style:font-family-generic="roman" style:font-pitch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70c0" loext:opacity="100%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2e74b5" loext:opacity="100%" fo:font-size="18pt" style:font-size-asian="18pt" style:font-name-complex="Wingdings" style:font-family-complex="Wingdings" style:font-family-generic-complex="system" style:font-pitch-complex="variable" style:font-size-complex="18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249cm" fo:text-align="end" style:justify-single-word="false">
        <style:tab-stops/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width="1.924cm" svg:height="1.402cm" draw:z-index="1"><draw:image xlink:href="Pictures/10000000000004AC0000036750D5543B.jpg" xlink:type="simple" xlink:show="embed" xlink:actuate="onLoad" draw:mime-type="image/jpeg"/><svg:desc>Obraz zawierający tekst, Czcionka, logo, Grafika

Opis wygenerowany automatycznie</svg:desc></draw:frame></text:p>
      </style:header>
      <style:footer>
        <text:p text:style-name="Footer"><draw:frame draw:style-name="Mfr1" draw:name="Obraz 1619367425" text:anchor-type="as-char" svg:width="16.752cm" svg:height="1.769cm" draw:z-index="3"><draw:image xlink:href="Pictures/1000000000001A2B000002C5B272FFB4.jpg" xlink:type="simple" xlink:show="embed" xlink:actuate="onLoad" draw:mime-type="image/jpe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09:50:00</meta:creation-date>
    <meta:initial-creator>Zembrzuska, Kinga</meta:initial-creator>
    <dc:language>pl-PL</dc:language>
    <dc:creator>Marcin Pawełek</dc:creator>
    <meta:print-date>2020-06-26T10:57:00</meta:print-date>
    <dc:date>2025-11-12T09:50:00</dc:date>
    <meta:editing-cycles>2</meta:editing-cycles>
    <dc:title>Szablon_pisma_jubileusz_pl.docx</dc:title>
    <meta:editing-duration>PT1M</meta:editing-duration>
    <meta:generator>LibreOffice/25.8.1.1$Windows_X86_64 LibreOffice_project/54047653041915e595ad4e45cccea684809c77b5</meta:generator>
    <meta:document-statistic meta:table-count="0" meta:image-count="4" meta:object-count="0" meta:page-count="2" meta:paragraph-count="40" meta:word-count="184" meta:character-count="1151" meta:non-whitespace-character-count="996"/>
    <meta:user-defined meta:name="AppVersion">15.0000</meta:user-defined>
    <meta:user-defined meta:name="Company">Bank Gospodarstwa Krajowego</meta:user-defined>
    <meta:user-defined meta:name="ContentTypeId">0x0101003EF34F2F04DE1A47816C04FAF462E591</meta:user-defined>
    <meta:user-defined meta:name="MSIP_Label_c668bcff-e2d1-47e2-adc1-b3354af02961_ContentBits">0</meta:user-defined>
    <meta:user-defined meta:name="MSIP_Label_c668bcff-e2d1-47e2-adc1-b3354af02961_Enabled" meta:value-type="string">true</meta:user-defined>
    <meta:user-defined meta:name="MSIP_Label_c668bcff-e2d1-47e2-adc1-b3354af02961_Method" meta:value-type="string">Privileged</meta:user-defined>
    <meta:user-defined meta:name="MSIP_Label_c668bcff-e2d1-47e2-adc1-b3354af02961_Name" meta:value-type="string">c668bcff-e2d1-47e2-adc1-b3354af02961</meta:user-defined>
    <meta:user-defined meta:name="MSIP_Label_c668bcff-e2d1-47e2-adc1-b3354af02961_SetDate" meta:value-type="string">2022-01-21T12:55:57Z</meta:user-defined>
    <meta:user-defined meta:name="MSIP_Label_c668bcff-e2d1-47e2-adc1-b3354af02961_SiteId" meta:value-type="string">29bb5b9c-200a-4906-89ef-c651c86ab301</meta:user-defined>
    <meta:user-defined meta:name="MSIP_Label_ffd642cb-f5ac-4f9c-8f91-3377ed972e0d_Application" meta:value-type="string">Microsoft Azure Information Protection</meta:user-defined>
    <meta:user-defined meta:name="MSIP_Label_ffd642cb-f5ac-4f9c-8f91-3377ed972e0d_Enabled" meta:value-type="string">True</meta:user-defined>
    <meta:user-defined meta:name="MSIP_Label_ffd642cb-f5ac-4f9c-8f91-3377ed972e0d_Extended_MSFT_Method" meta:value-type="string">Manual</meta:user-defined>
    <meta:user-defined meta:name="MSIP_Label_ffd642cb-f5ac-4f9c-8f91-3377ed972e0d_Name" meta:value-type="string">Wewnętrzne</meta:user-defined>
    <meta:user-defined meta:name="MSIP_Label_ffd642cb-f5ac-4f9c-8f91-3377ed972e0d_Owner" meta:value-type="string">Kinga.Zembrzuska@bgk.pl</meta:user-defined>
    <meta:user-defined meta:name="MSIP_Label_ffd642cb-f5ac-4f9c-8f91-3377ed972e0d_Ref" meta:value-type="string">https://api.informationprotection.azure.com/api/29bb5b9c-200a-4906-89ef-c651c86ab301</meta:user-defined>
    <meta:user-defined meta:name="MSIP_Label_ffd642cb-f5ac-4f9c-8f91-3377ed972e0d_SetDate" meta:value-type="string">2020-06-03T13:11:56.0136859+02:00</meta:user-defined>
    <meta:user-defined meta:name="MSIP_Label_ffd642cb-f5ac-4f9c-8f91-3377ed972e0d_SiteId" meta:value-type="string">29bb5b9c-200a-4906-89ef-c651c86ab301</meta:user-defined>
    <meta:user-defined meta:name="_dlc_DocIdItemGuid" meta:value-type="string">27c8a5e5-f4aa-4d86-8128-b50fa0802f41</meta:user-defined>
    <meta:template xlink:type="simple" xlink:actuate="onRequest" xlink:title="Normal" xlink:href=""/>
  </office:meta>
</office:document-meta>
</file>