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1c91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1c915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01c915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0.106cm" fo:margin-right="0cm" fo:text-align="justify" style:justify-single-word="false" fo:text-indent="0cm" style:auto-text-indent="false"/>
      <style:text-properties officeooo:paragraph-rsid="0001c915"/>
    </style:style>
    <style:style style:name="P5" style:family="paragraph" style:parent-style-name="Text_20_body">
      <style:paragraph-properties fo:margin-left="0.499cm" fo:margin-right="0cm" fo:line-height="100%" fo:text-align="justify" style:justify-single-word="false" fo:text-indent="0cm" style:auto-text-indent="false" style:writing-mode="lr-tb"/>
      <style:text-properties officeooo:paragraph-rsid="0001c915"/>
    </style:style>
    <style:style style:name="P6" style:family="paragraph" style:parent-style-name="Standard" style:list-style-name="WWNum1">
      <style:paragraph-properties fo:margin-left="0.499cm" fo:margin-right="0cm" fo:text-align="start" style:justify-single-word="false" fo:text-indent="-0.499cm" style:auto-text-indent="false">
        <style:tab-stops>
          <style:tab-stop style:position="0.998cm"/>
        </style:tab-stops>
      </style:paragraph-properties>
      <style:text-properties fo:font-size="11pt" officeooo:paragraph-rsid="0001c915" style:font-size-asian="11pt" style:font-size-complex="11pt"/>
    </style:style>
    <style:style style:name="P7" style:family="paragraph" style:parent-style-name="Standard" style:list-style-name="WWNum1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font-size="11pt" officeooo:paragraph-rsid="0001c915" style:font-size-asian="11pt" style:font-size-complex="11pt"/>
    </style:style>
    <style:style style:name="P8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fo:font-size="11pt" fo:font-weight="bold" officeooo:paragraph-rsid="0001c91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fo:font-size="11pt" officeooo:paragraph-rsid="0001c915" style:font-size-asian="11pt" style:font-size-complex="11pt"/>
    </style:style>
    <style:style style:name="P10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fo:font-size="11pt" fo:font-weight="bold" officeooo:paragraph-rsid="0001c91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98cm" fo:margin-right="0cm" fo:line-height="100%" fo:text-align="justify" style:justify-single-word="false" fo:text-indent="0cm" style:auto-text-indent="false"/>
      <style:text-properties officeooo:paragraph-rsid="0001c915"/>
    </style:style>
    <style:style style:name="P1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officeooo:paragraph-rsid="0001c915"/>
    </style:style>
    <style:style style:name="P13" style:family="paragraph" style:parent-style-name="Standard">
      <style:paragraph-properties fo:text-align="start" style:justify-single-word="false"/>
      <style:text-properties officeooo:paragraph-rsid="0001c915"/>
    </style:style>
    <style:style style:name="P14" style:family="paragraph" style:parent-style-name="Standard">
      <style:paragraph-properties fo:text-align="justify" style:justify-single-word="false"/>
      <style:text-properties officeooo:paragraph-rsid="0001c915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0.5pt" style:text-underline-style="none" fo:font-weight="normal" officeooo:rsid="00203e56" officeooo:paragraph-rsid="0001c915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16" style:family="paragraph" style:parent-style-name="Table_20_Contents">
      <style:paragraph-properties fo:text-align="justify" style:justify-single-word="false" style:writing-mode="lr-tb"/>
      <style:text-properties officeooo:paragraph-rsid="0001c915"/>
    </style:style>
    <style:style style:name="P17" style:family="paragraph" style:parent-style-name="Table_20_Contents">
      <style:paragraph-properties fo:text-align="justify" style:justify-single-word="false" style:writing-mode="lr-tb"/>
      <style:text-properties style:font-name="Liberation Serif" fo:font-size="10.5pt" officeooo:rsid="00203e56" officeooo:paragraph-rsid="0001c915" style:font-size-asian="10.5pt" style:font-size-complex="10.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1c915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none" fo:font-weight="bold" officeooo:paragraph-rsid="0001c915" style:font-size-asian="11pt" style:font-weight-asian="bold" style:font-size-complex="11pt" style:font-weight-complex="bold"/>
    </style:style>
    <style:style style:name="P20" style:family="paragraph" style:parent-style-name="Text_20_body" style:list-style-name="WWNum2">
      <style:paragraph-properties fo:margin-left="1.247cm" fo:margin-right="0cm" fo:line-height="115%" fo:text-align="start" style:justify-single-word="false" fo:text-indent="-0.499cm" style:auto-text-indent="false" style:writing-mode="lr-tb">
        <style:tab-stops>
          <style:tab-stop style:position="2.494cm"/>
        </style:tab-stops>
      </style:paragraph-properties>
      <style:text-properties officeooo:paragraph-rsid="0001c915"/>
    </style:style>
    <style:style style:name="P21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1pt" officeooo:paragraph-rsid="0001c915" style:font-size-asian="11pt" style:font-size-complex="11pt"/>
    </style:style>
    <style:style style:name="P22" style:family="paragraph" style:parent-style-name="Standard">
      <style:paragraph-properties fo:margin-left="1.247cm" fo:margin-right="0cm" fo:line-height="100%" fo:text-align="start" style:justify-single-word="false" fo:text-indent="0cm" style:auto-text-indent="false"/>
      <style:text-properties fo:font-size="10.5pt" officeooo:paragraph-rsid="0001c915" style:font-size-asian="10.5pt" style:font-size-complex="10.5pt"/>
    </style:style>
    <style:style style:name="P23" style:family="paragraph" style:parent-style-name="Text_20_body">
      <style:paragraph-properties fo:margin-left="1.247cm" fo:margin-right="0cm" fo:line-height="100%" fo:text-align="start" style:justify-single-word="false" fo:text-indent="0cm" style:auto-text-indent="false" style:writing-mode="lr-tb"/>
      <style:text-properties style:font-name="Liberation Serif" fo:font-size="10.5pt" officeooo:paragraph-rsid="0001c915" style:font-size-asian="10.5pt" style:font-size-complex="10.5pt"/>
    </style:style>
    <style:style style:name="P24" style:family="paragraph" style:parent-style-name="Text_20_body">
      <style:paragraph-properties fo:line-height="115%" fo:text-align="start" style:justify-single-word="false" style:writing-mode="lr-tb"/>
      <style:text-properties officeooo:paragraph-rsid="0001c915"/>
    </style:style>
    <style:style style:name="P25" style:family="paragraph" style:parent-style-name="Text_20_body">
      <style:paragraph-properties fo:line-height="115%" fo:text-align="start" style:justify-single-word="false" fo:break-before="page" style:writing-mode="lr-tb"/>
      <style:text-properties officeooo:paragraph-rsid="0001c915"/>
    </style:style>
    <style:style style:name="P26" style:family="paragraph" style:parent-style-name="Text_20_body" style:list-style-name="WWNum2">
      <style:paragraph-properties fo:margin-left="1.247cm" fo:margin-right="0cm" fo:line-height="115%" fo:text-align="start" style:justify-single-word="false" fo:text-indent="-0.499cm" style:auto-text-indent="false" style:writing-mode="lr-tb">
        <style:tab-stops>
          <style:tab-stop style:position="2.494cm"/>
        </style:tab-stops>
      </style:paragraph-properties>
      <style:text-properties style:font-name="Liberation Serif" fo:font-size="11pt" fo:font-weight="bold" officeooo:paragraph-rsid="0001c915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1.247cm" fo:margin-right="0cm" fo:line-height="115%" fo:text-align="start" style:justify-single-word="false" fo:text-indent="0cm" style:auto-text-indent="false" style:writing-mode="lr-tb"/>
      <style:text-properties officeooo:paragraph-rsid="0001c915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language="en" fo:country="US" fo:font-style="normal" style:text-underline-style="none" fo:font-weight="normal" officeooo:paragraph-rsid="0001c915" style:text-blinking="fals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1c915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fo:language="en" fo:country="US" fo:font-weight="bold" officeooo:paragraph-rsid="0001c91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fo:language="en" fo:country="US" style:text-underline-style="solid" style:text-underline-width="auto" style:text-underline-color="font-color" fo:font-weight="bold" officeooo:paragraph-rsid="0001c91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01c915" style:font-size-asian="11pt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normal" officeooo:paragraph-rsid="0001c91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officeooo:paragraph-rsid="0001c91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pt" fo:font-weight="bold" officeooo:paragraph-rsid="0001c91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1pt" fo:font-weight="bold" officeooo:paragraph-rsid="0003b047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1c915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aa95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officeooo:rsid="000deb6f"/>
    </style:style>
    <style:style style:name="T8" style:family="text">
      <style:text-properties officeooo:rsid="0001c915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000000" loext:opacity="100%" fo:font-size="10.5pt" officeooo:rsid="001eaa95" style:font-size-asian="10.5pt" style:font-size-complex="10.5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0.5pt" style:text-underline-style="none" fo:font-weight="normal" officeooo:rsid="00203e56" style:font-size-asian="10.5pt" style:font-weight-asian="normal" style:font-size-complex="10.5pt" style:font-weight-complex="normal"/>
    </style:style>
    <style:style style:name="T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font-size="10.5pt" style:text-underline-style="none" fo:font-weight="normal" officeooo:rsid="0001c915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font-style="italic" style:text-underline-style="none" fo:font-weight="bold" officeooo:rsid="00203e56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color="#000000" loext:opacity="100%" fo:font-size="10.5pt" style:text-underline-style="none" fo:font-weight="normal" officeooo:rsid="00203e56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Liberation Serif" fo:font-size="10.5pt" style:font-size-asian="10.5pt" style:font-size-complex="10.5pt"/>
    </style:style>
    <style:style style:name="T22" style:family="text">
      <style:text-properties style:font-name="Liberation Serif" fo:font-size="10.5pt" officeooo:rsid="00203e56" style:font-size-asian="10.5pt" style:font-size-complex="10.5pt"/>
    </style:style>
    <style:style style:name="T23" style:family="text">
      <style:text-properties officeooo:rsid="000f31f4"/>
    </style:style>
    <style:style style:name="T24" style:family="text">
      <style:text-properties fo:color="#00000a" loext:opacity="100%" style:font-name="Times New Roman" fo:font-size="10.5pt" style:text-underline-style="none" fo:font-weight="normal" officeooo:rsid="00267fb0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25" style:family="text">
      <style:text-properties fo:color="#00000a" loext:opacity="100%" style:font-name="Times New Roman" fo:font-size="10.5pt" style:text-underline-style="none" fo:font-weight="normal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26" style:family="text">
      <style:text-properties fo:color="#00000a" loext:opacity="100%" style:font-name="Times New Roman" fo:font-size="10.5pt" style:text-underline-style="none" fo:font-weight="normal" officeooo:rsid="00216489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2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Liberation Serif" fo:font-size="11pt" fo:font-weight="bold" style:font-size-asian="11pt" style:font-weight-asian="bold" style:font-size-complex="11pt"/>
    </style:style>
    <style:style style:name="T29" style:family="text">
      <style:text-properties style:font-name="Liberation Serif" fo:font-size="10.5pt" fo:font-weight="normal" style:font-size-asian="10.5pt" style:font-weight-asian="normal" style:font-size-complex="10.5pt"/>
    </style:style>
    <style:style style:name="T3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03b047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21963e" style:font-size-asian="11pt" style:font-weight-asian="normal" style:font-size-complex="11pt" style:font-weight-complex="normal"/>
    </style:style>
    <style:style style:name="T3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4" style:family="text">
      <style:text-properties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35" style:family="text">
      <style:text-properties fo:font-size="10.5pt" fo:font-style="italic" fo:font-weight="bold" officeooo:rsid="0003b047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36" style:family="text">
      <style:text-properties fo:font-size="10.5pt" fo:font-style="italic" fo:font-weight="bold" officeooo:rsid="00216489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font-size="11pt" fo:font-style="italic" fo:font-weight="bold" officeooo:rsid="0003b047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font-size="11pt" fo:font-weight="bold" officeooo:rsid="0003b047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0fba93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2255d5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73bb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ZĄD MIEJSKI <text:s/>W BIELAWIE</text:p>
      <text:p text:style-name="P1">ogłasza konkurs</text:p>
      <text:p text:style-name="P2"><text:span text:style-name="T1">na stanowisko </text:span><text:span text:style-name="T2">młodszego referenta </text:span><text:span text:style-name="T1"><text:s/>w Referacie </text:span><text:span text:style-name="T3">Gospodarki Przestrzennej</text:span></text:p>
      <text:p text:style-name="P3"/>
      <text:p text:style-name="P4"><text:span text:style-name="Strong_20_Emphasis"><text:span text:style-name="T4"><text:s text:c="6"/></text:span></text:span><text:span text:style-name="Strong_20_Emphasis"><text:span text:style-name="T5">Wymagania kwalifikacyjne na stanowisku pracy:</text:span></text:span></text:p>
      <text:p text:style-name="P5"><text:span text:style-name="Strong_20_Emphasis"><text:span text:style-name="T6">konieczne – formalne:</text:span></text:span></text:p>
      <text:list text:style-name="WWNum1">
        <text:list-item>
          <text:p text:style-name="P6">pełna zdolność do czynności prawnych oraz korzystanie z pełni praw publicznych,</text:p>
        </text:list-item>
        <text:list-item>
          <text:p text:style-name="P7">brak prawomocnego skazania za przestępstwo umyślne,</text:p>
        </text:list-item>
        <text:list-item>
          <text:p text:style-name="P7">brak prawomocnego skazania za umyślne przestępstwo ścigane z oskarżenia publicznego lub umyślne przestępstwo skarbowe,</text:p>
        </text:list-item>
      </text:list>
      <text:p text:style-name="P8">konieczne – merytoryczne:</text:p>
      <text:p text:style-name="P9">wykształcenie: wyższe <text:span text:style-name="T7">(w systemie magisterskim, inżynierskim lub licencjackim) </text:span><text:span text:style-name="T8">z zakresu: gospodarki przestrzennej, architektury lub architektury krajobrazu, geodezji, inżynierii środowiska lub pokrewne;</text:span></text:p>
      <text:p text:style-name="P10">wiedza specjalistyczna – wymagana <text:span text:style-name="T8">w stopniu podstawowym</text:span>:</text:p>
      <text:p text:style-name="P11"><text:span text:style-name="T9">ustawy</text:span><text:span text:style-name="T10">: o samorządzie gminnym; Kodeks postępowania administracyjnego; </text:span><text:span text:style-name="T11">o planowaniu i zagospodarowaniu przestrzennym; o gospodarce nieruchomościami; </text:span></text:p>
      <text:p text:style-name="P12"><text:span text:style-name="T12">Cechy osobowości: </text:span><text:span text:style-name="T13">komunikatywność,skrupulatność, systematyczność, dyskrecja, lojalność, odporność na stres, odpowiedzialność, podzielność uwagi, dokładność, obowiązkowość, gotowość do podnoszenia kwalifikacji i zdobywania nowych umiejętności</text:span></text:p>
      <text:p text:style-name="P13"><text:span text:style-name="T14"><text:s text:c="5"/></text:span><text:span text:style-name="T12">Umiejętność:</text:span><text:span text:style-name="T14"> </text:span><text:span text:style-name="T13">obsługa komputera, szybkiego i logicznego myślenia, pracy w zespole, korzystania z przepisów prawa, podzielność uwagi, szybkiego przenoszenia uwagi ze sprawy na sprawę, </text:span><text:span text:style-name="T15">łatwość</text:span><text:span text:style-name="T13"> nawiązywania kontaktów, </text:span><text:span text:style-name="T15">umiejętność </text:span><text:span text:style-name="T13">pracy z klientem zewnętrznym.</text:span></text:p>
      <text:p text:style-name="P13"><text:span text:style-name="T16"><text:s text:c="5"/></text:span><text:span text:style-name="T17">Obsługa – komputery, programy komputerowe, maszyny, narzędzia:</text:span></text:p>
      <text:p text:style-name="P14"><text:span text:style-name="T16"><text:s text:c="4"/></text:span><text:span text:style-name="T18">konieczna:</text:span><text:span text:style-name="T13"> </text:span><text:span text:style-name="T19">znajomość programu komputerowego Libre Office oraz co najmniej 1 programu graficznego, geoinformacyjnego np. QGIS lub innego do obsługi danych przestrzennych, obsługa kserokopiarki, skanera;</text:span></text:p>
      <text:p text:style-name="P15"><text:span text:style-name="T20">pożądane:</text:span> program<text:span text:style-name="T8">y graficzne </text:span>Archicad, CorelDraw, AutoCad, itp.</text:p>
      <text:p text:style-name="P14"><text:span text:style-name="T14"><text:s/></text:span><text:span text:style-name="T12">Zakres obowiązków i odpowiedzialności:</text:span></text:p>
      <text:p text:style-name="P16"><text:span text:style-name="T21">1) </text:span><text:span text:style-name="T22">przyjmowanie wniosków w sprawie wydawania decyzji o warunkach zabudowy oraz inwestycji celu publicznego, rejestracja wniosków, analiza kompletności i prawidłowości wniosków,</text:span></text:p>
      <text:p text:style-name="P17">2) przygotowywanie postępowań administracyjnych, ustalanie stron postępowania,</text:p>
      <text:p text:style-name="P17">3) przygotowywanie techniczne projektów ww decyzji do uzgodnień i korespondencji związanej z wydaniem,</text:p>
      <text:p text:style-name="P17">4) archiwizacja dokumentów,</text:p>
      <text:p text:style-name="P17">5) obsługa techniczna i prawna procedur związanych ze zleceniem, uzgadnianiem i uchwalaniem miejscowych planów zagospodarowania przestrzennego<text:span text:style-name="T23">,</text:span></text:p>
      <text:p text:style-name="P17">6) udzielanie informacji na bazie planów zagospodarowania przestrzennego miasta, przygotowywanie wyrysów i wypisów z miejscowych planów zagospodarowania przestrzennego i studium uwarunkowań,</text:p>
      <text:p text:style-name="P17">7) prowadzenie rejestru obowiązujących planów oraz wniosków zmian miejscowych planów zagospodarowania przestrzennego,</text:p>
      <text:p text:style-name="P18"><text:span text:style-name="T24">8</text:span><text:span text:style-name="T25">) wykonywanie innych poleceń służbowych </text:span><text:span text:style-name="T26">wynikających z zakresu pracy Referatu, </text:span><text:span text:style-name="T25">zleconych przez przełożonego.</text:span></text:p>
      <text:p text:style-name="P19"><text:s text:c="10"/></text:p>
      <text:p text:style-name="P3">Warunki pracy <text:s/></text:p>
      <text:list text:style-name="WWNum2">
        <text:list-item>
          <text:p text:style-name="P20"><text:span text:style-name="T27">Warunki dotyczące charakteru pracy na stanowisku i sposobu wykonywania zadań</text:span><text:span text:style-name="T6"> </text:span></text:p>
        </text:list-item>
      </text:list>
      <text:p text:style-name="P21"><text:tab/>- praca administracyjno-biurowa,</text:p>
      <text:p text:style-name="P22">- bezpośredni kontakt z klientem „zewnętrznym” oraz „ wewnętrznym” <text:s/>wymagający „mówienia w pracy”,</text:p>
      <text:p text:style-name="P23">- <text:s/>stanowisko pracy usytuowane jest na <text:s/>II piętrze (dojście do pomieszczenia biurowego schodami).</text:p>
      <text:p text:style-name="P24"><text:span text:style-name="T28">Miejsce i otoczenie organizacyjno - techniczne stanowiska pracy</text:span><text:span text:style-name="T6"> </text:span><text:line-break/><text:span text:style-name="T6">Wejście do budynku od <text:s/>Placu Wolności 1 w Bielawie. Dostęp do budynku możliwy jest schodami oraz podjazdem. Wewnątrz budynku brak jest windy jak również łazienki dostosowanej do potrzeb osób poruszających się na wózkach inwalidzkich.</text:span></text:p>
      <text:p text:style-name="P25"><text:span text:style-name="T6"/></text:p>
      <text:list text:continue-numbering="true" text:style-name="WWNum2">
        <text:list-item>
          <text:p text:style-name="P26">Warunki dotyczące zatrudnienia</text:p>
        </text:list-item>
      </text:list>
      <text:p text:style-name="P27"><text:span text:style-name="T6">wymiar czasu pracy – pełny wymiar czasu pracy; I umowa na czas określony </text:span><text:span text:style-name="T29">z możliwością zatrudnienia w przyszłości na podstawie umowy o pracę na czas <text:s/>nieokreślony.</text:span></text:p>
      <text:p text:style-name="P14"><text:span text:style-name="T30">Wskaźnik zatrudnienia osób niepełnosprawnych w Urzędzie Miejskim w Bielawie w </text:span><text:span text:style-name="T31">lutym 2025</text:span><text:span text:style-name="T30"> roku, <text:s text:c="15"/>w rozumieniu przepisów o rehabilitacji zawodowej i społecznej oraz zatrudnieniu osób niepełnosprawnych, <text:s/>był </text:span><text:span text:style-name="T32">niższy</text:span><text:span text:style-name="T30"> niż 6%. </text:span></text:p>
      <text:p text:style-name="P28">O stanowisko mogą ubiegać się obywatele Unii Europejskiej oraz obywatele innych państw, którym na podstawie umów międzynarodowych lub przepisów prawa wspólnotowego przysługuje prawo do podjęcia zatrudnienia na terytorium Rzeczypospolitej Polskiej, z zastrzeżeniem art. 11 ust. 3 ustawy z dnia <text:s text:c="24"/>21 listopada 2008 roku o pracownikach samorządowych.</text:p>
      <text:p text:style-name="P19"><text:s text:c="3"/></text:p>
      <text:p text:style-name="P3">Wymagane dokumenty i oświadczenia:</text:p>
      <text:p text:style-name="P29"><text:span text:style-name="T10">Dokumenty rekrutacyjne (opatrzone klauzulą: </text:span><text:span text:style-name="T33">„</text:span><text:span text:style-name="T34">Na podstawie art. 6 ust. 1 lit. A RODO, w związku z art. 7 <text:s text:c="4"/>ust. 1 RODO oświadczam, iż wyrażam zgodę na przetwarzanie przez administratora, którym jest Burmistrz Miasta Bielawa z siedzibą przy Placu Wolności 1 w Bielawie moich danych osobowych w celu przeprowadzenia procedury rekrutacji na stanowisko </text:span><text:span text:style-name="T35">młodszy referent</text:span><text:span text:style-name="T34"> w Referacie </text:span><text:span text:style-name="T36">Gospodarki Przestrzennej</text:span><text:span text:style-name="T34">. Powyższa zgoda została wyrażona dobrowolnie zgodnie z art. 4 pkt 11 RODO”)</text:span><text:span text:style-name="T10">, oraz </text:span><text:span text:style-name="T37">zgoda na przetwarzanie danych osobowych (zgodnie z załączonym dokumentem),</text:span><text:span text:style-name="T10"> kopie dokumentów potwierdzających wymagania konkursu, oświadczenie kandydata o korzystaniu z pełni praw publicznych i o nie karalności, zobowiązanie do przedłożenia z Krajowego Rejestru Karnego zaświadczenia o niekaralności - w chwili przyjęcia do pracy.</text:span></text:p>
      <text:p text:style-name="P30"/>
      <text:p text:style-name="P31">Przyjmowanie dokumentów.</text:p>
      <text:p text:style-name="P29"><text:span text:style-name="T38">Zainteresowani powinni złożyć wymagane dokumenty <text:s/>w kopercie z napisem „</text:span><text:span text:style-name="T39">KONKURS</text:span><text:span text:style-name="T38"> – </text:span><text:span text:style-name="T39"><text:s/></text:span><text:span text:style-name="T40">młodszy referent</text:span><text:span text:style-name="T34"> w Referacie </text:span><text:span text:style-name="T36">Gospodarki Przestrzennej</text:span><text:span text:style-name="T39">”</text:span><text:span text:style-name="T38"> pok. Nr 1 Urzędu Miejskiego w Bielawie Plac Wolności 1, <text:s/>w terminie </text:span><text:span text:style-name="T1">od dnia </text:span><text:span text:style-name="T41">13.03.2025r.</text:span><text:span text:style-name="T1">r. <text:s/>do dnia </text:span><text:span text:style-name="T42">2</text:span><text:span text:style-name="T41">4</text:span><text:span text:style-name="T42">.0</text:span><text:span text:style-name="T41">3</text:span><text:span text:style-name="T42">.</text:span><text:span text:style-name="T43">202</text:span><text:span text:style-name="T41">5</text:span><text:span text:style-name="T1">r. <text:s/>do godz. 1</text:span><text:span text:style-name="T44">5.0</text:span><text:span text:style-name="T1">0.</text:span></text:p>
      <text:p text:style-name="P32">W przypadku przesyłki przesłanej pocztą, za datę złożenia przyjmuje się datę doręczenia przesyłki do Biura Podawczego Urzędu Miejskiego w Bielawie.</text:p>
      <text:p text:style-name="P33">Dokumenty aplikacyjne przesłane drogą elektroniczną nie będą przyjmowane, z wyjątkiem dokumentów opatrzonych bezpiecznym podpisem elektronicznym weryfikowanym za pomocą ważnego kwalifikowanego certyfikatu zgodnie z ustawą o podpisie elektronicznym.</text:p>
      <text:p text:style-name="P34"/>
      <text:p text:style-name="P35">Konkurs może zostać unieważniony bez podania przyczyny. </text:p>
      <text:p text:style-name="P35"/>
      <text:p text:style-name="P35"/>
      <text:p text:style-name="P36"/>
      <text:p text:style-name="P36"><text:tab/><text:tab/><text:tab/><text:tab/><text:tab/><text:tab/><text:tab/><text:tab/><text:tab/><text:tab/>Burmistrz</text:p>
      <text:p text:style-name="P36"><text:tab/><text:tab/><text:tab/><text:tab/><text:tab/><text:tab/><text:tab/><text:tab/><text:tab/> (-) dr Andrzej Hordy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1pt" style:font-name-complex="StarSymbol" style:font-family-complex="StarSymbol" style:font-family-generic-complex="system" style:font-pitch-complex="variable"/>
    </style:style>
    <style:style style:name="ListLabel_20_29" style:display-name="ListLabel 29" style:family="text">
      <style:text-properties style:font-name-complex="StarSymbol" style:font-family-complex="StarSymbol" style:font-family-generic-complex="system" style:font-pitch-complex="variable"/>
    </style:style>
    <style:style style:name="ListLabel_20_30" style:display-name="ListLabel 30" style:family="text">
      <style:text-properties style:font-name-complex="StarSymbol" style:font-family-complex="StarSymbol" style:font-family-generic-complex="system" style:font-pitch-complex="variable"/>
    </style:style>
    <style:style style:name="ListLabel_20_31" style:display-name="ListLabel 31" style:family="text">
      <style:text-properties style:font-name-complex="StarSymbol" style:font-family-complex="StarSymbol" style:font-family-generic-complex="system" style:font-pitch-complex="variable"/>
    </style:style>
    <style:style style:name="ListLabel_20_32" style:display-name="ListLabel 32" style:family="text">
      <style:text-properties style:font-name-complex="StarSymbol" style:font-family-complex="StarSymbol" style:font-family-generic-complex="system" style:font-pitch-complex="variable"/>
    </style:style>
    <style:style style:name="ListLabel_20_33" style:display-name="ListLabel 33" style:family="text">
      <style:text-properties style:font-name-complex="StarSymbol" style:font-family-complex="StarSymbol" style:font-family-generic-complex="system" style:font-pitch-complex="variable"/>
    </style:style>
    <style:style style:name="ListLabel_20_34" style:display-name="ListLabel 34" style:family="text">
      <style:text-properties style:font-name-complex="StarSymbol" style:font-family-complex="StarSymbol" style:font-family-generic-complex="system" style:font-pitch-complex="variable"/>
    </style:style>
    <style:style style:name="ListLabel_20_35" style:display-name="ListLabel 35" style:family="text">
      <style:text-properties style:font-name-complex="StarSymbol" style:font-family-complex="StarSymbol" style:font-family-generic-complex="system" style:font-pitch-complex="variable"/>
    </style:style>
    <style:style style:name="ListLabel_20_36" style:display-name="ListLabel 36" style:family="text">
      <style:text-properties style:font-name-complex="StarSymbol" style:font-family-complex="StarSymbol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1pt" fo:font-weight="bold" style:font-name-complex="StarSymbol" style:font-family-complex="StarSymbol" style:font-family-generic-complex="system" style:font-pitch-complex="variable"/>
    </style:style>
    <style:style style:name="ListLabel_20_38" style:display-name="ListLabel 38" style:family="text">
      <style:text-properties style:font-name-complex="StarSymbol" style:font-family-complex="StarSymbol" style:font-family-generic-complex="system" style:font-pitch-complex="variable"/>
    </style:style>
    <style:style style:name="ListLabel_20_39" style:display-name="ListLabel 39" style:family="text">
      <style:text-properties style:font-name-complex="StarSymbol" style:font-family-complex="StarSymbol" style:font-family-generic-complex="system" style:font-pitch-complex="variable"/>
    </style:style>
    <style:style style:name="ListLabel_20_40" style:display-name="ListLabel 40" style:family="text">
      <style:text-properties style:font-name-complex="StarSymbol" style:font-family-complex="StarSymbol" style:font-family-generic-complex="system" style:font-pitch-complex="variable"/>
    </style:style>
    <style:style style:name="ListLabel_20_41" style:display-name="ListLabel 41" style:family="text">
      <style:text-properties style:font-name-complex="StarSymbol" style:font-family-complex="StarSymbol" style:font-family-generic-complex="system" style:font-pitch-complex="variable"/>
    </style:style>
    <style:style style:name="ListLabel_20_42" style:display-name="ListLabel 42" style:family="text">
      <style:text-properties style:font-name-complex="StarSymbol" style:font-family-complex="StarSymbol" style:font-family-generic-complex="system" style:font-pitch-complex="variable"/>
    </style:style>
    <style:style style:name="ListLabel_20_43" style:display-name="ListLabel 43" style:family="text">
      <style:text-properties style:font-name-complex="StarSymbol" style:font-family-complex="StarSymbol" style:font-family-generic-complex="system" style:font-pitch-complex="variable"/>
    </style:style>
    <style:style style:name="ListLabel_20_44" style:display-name="ListLabel 44" style:family="text">
      <style:text-properties style:font-name-complex="StarSymbol" style:font-family-complex="StarSymbol" style:font-family-generic-complex="system" style:font-pitch-complex="variable"/>
    </style:style>
    <style:style style:name="ListLabel_20_45" style:display-name="ListLabel 45" style:family="text">
      <style:text-properties style:font-name-complex="StarSymbol" style:font-family-complex="Star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0"/>
      </text:list-level-style-bullet>
      <text:list-level-style-bullet text:level="3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0"/>
      </text:list-level-style-bullet>
      <text:list-level-style-bullet text:level="4" text:style-name="ListLabel_20_31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style:font-name="0"/>
      </text:list-level-style-bullet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style:font-name="0"/>
      </text:list-level-style-bullet>
      <text:list-level-style-bullet text:level="6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style:font-name="0"/>
      </text:list-level-style-bullet>
      <text:list-level-style-bullet text:level="7" text:style-name="ListLabel_20_34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style:font-name="0"/>
      </text:list-level-style-bullet>
      <text:list-level-style-bullet text:level="8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style:font-name="0"/>
      </text:list-level-style-bullet>
      <text:list-level-style-bullet text:level="9" text:style-name="ListLabel_20_36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0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4:00:11.219000000</meta:creation-date>
    <dc:date>2025-03-10T14:11:39.685000000</dc:date>
    <meta:editing-duration>PT11M28S</meta:editing-duration>
    <meta:editing-cycles>2</meta:editing-cycles>
    <meta:generator>LibreOffice/24.8.5.2$Windows_X86_64 LibreOffice_project/fddf2685c70b461e7832239a0162a77216259f22</meta:generator>
    <meta:print-date>2025-03-10T14:10:38.415000000</meta:print-date>
    <meta:document-statistic meta:table-count="0" meta:image-count="0" meta:object-count="0" meta:page-count="2" meta:paragraph-count="47" meta:word-count="702" meta:character-count="5753" meta:non-whitespace-character-count="4977"/>
  </office:meta>
</office:document-meta>
</file>